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d1-" office:value="48.6"/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d1-" office:value="23.2"/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d1-" office:value="10.9"/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float" table:style-name="right-bottom-verified-n-d1-" office:value="13.5"/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</table:table-row>
        <table:table-row table:style-name="ro1">
          <table:table-cell office:value-type="string" table:style-name="first-left-bottom-">
            <text:p>Energy Storage<text:span text:style-name="sup-first-left-bottom-">1</text:span></text:p>
          </table:table-cell>
          <table:table-cell office:value-type="float" table:style-name="right-bottom-verified-n-d1-" office:value="2.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d1-" office:value="1.2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nergy storage was categorised under Other prior to 2020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3:29:54Z</meta:creation-date>
    <dc:title>CLP Sustainability Report 2020 - Creating value in the low-carbon transition</dc:title>
    <dc:language>en-gb</dc:language>
  </office:meta>
</office:document-meta>
</file>